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rebuchet MS" svg:font-family="'Trebuchet MS', Arial, Helvetica, sans-serif"/>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Lucida Calligraphy" style:text-underline-style="solid" style:text-underline-width="auto" style:text-underline-color="font-color"/>
    </style:style>
    <style:style style:name="P2" style:family="paragraph" style:parent-style-name="Standard">
      <style:paragraph-properties fo:text-align="center" style:justify-single-word="false"/>
      <style:text-properties fo:color="#0000ff" style:font-name="Lucida Calligraphy" style:text-underline-style="solid" style:text-underline-width="auto" style:text-underline-color="font-color"/>
    </style:style>
    <style:style style:name="P3" style:family="paragraph" style:parent-style-name="Standard">
      <style:paragraph-properties fo:text-align="start" style:justify-single-word="false"/>
      <style:text-properties fo:color="#0000ff" style:font-name="Lucida Calligraphy" style:text-underline-style="solid" style:text-underline-width="auto" style:text-underline-color="font-color"/>
    </style:style>
    <style:style style:name="P4" style:family="paragraph" style:parent-style-name="Standard">
      <style:paragraph-properties fo:text-align="start" style:justify-single-word="false"/>
    </style:style>
    <style:style style:name="P5" style:family="paragraph" style:parent-style-name="Text_20_body">
      <style:paragraph-properties fo:margin-left="0cm" fo:margin-right="0cm" fo:margin-top="0cm" fo:margin-bottom="0cm" style:line-height-at-least="0.476cm" fo:orphans="2" fo:widows="2" fo:text-indent="0cm" style:auto-text-indent="false" fo:padding="0cm" fo:border="none"/>
    </style:style>
    <style:style style:name="T1" style:family="text">
      <style:text-properties fo:font-variant="normal" fo:text-transform="none" fo:color="#222222" style:font-name="Trebuchet MS" fo:font-size="9.75pt" fo:letter-spacing="normal" fo:font-style="normal"/>
    </style:style>
    <style:style style:name="T2" style:family="text">
      <style:text-properties fo:font-variant="normal" fo:text-transform="none" fo:color="#222222" style:font-name="Trebuchet MS" fo:font-size="9.75pt" fo:letter-spacing="normal" fo:font-style="normal" fo:font-weight="normal"/>
    </style:style>
    <style:style style:name="T3" style:family="text">
      <style:text-properties fo:font-variant="normal" fo:text-transform="none" fo:color="#222222" style:font-name="Trebuchet MS" fo:font-size="9.75pt" fo:letter-spacing="normal" fo:font-style="normal" fo:font-weight="normal" style:font-weight-asian="normal" style:font-weight-complex="normal"/>
    </style:style>
    <style:style style:name="T4" style:family="text">
      <style:text-properties fo:font-variant="normal" fo:text-transform="none" fo:color="#222222" style:font-name="Trebuchet MS" fo:font-size="9.75pt" fo:letter-spacing="normal" fo:font-style="normal" fo:font-weight="bold" style:font-weight-asian="bold" style:font-weight-complex="bold"/>
    </style:style>
    <style:style style:name="T5" style:family="text">
      <style:text-properties fo:font-variant="normal" fo:text-transform="none" fo:color="#222222" style:font-name="Trebuchet MS" fo:font-size="9.75pt" fo:letter-spacing="normal" fo:font-style="normal" style:text-underline-style="solid" style:text-underline-width="auto" style:text-underline-color="font-color" fo:font-weight="bold" style:font-weight-asian="bold" style:font-weight-complex="bold"/>
    </style:style>
    <style:style style:name="T6" style:family="text">
      <style:text-properties fo:font-variant="normal" fo:text-transform="none" fo:color="#222222" style:font-name="Trebuchet MS" fo:font-size="9.75pt" fo:letter-spacing="normal" fo:font-style="normal" style:text-underline-style="solid" style:text-underline-width="auto" style:text-underline-color="font-color" fo:font-weight="normal"/>
    </style:style>
    <style:style style:name="T7" style:family="text">
      <style:text-properties fo:font-variant="normal" fo:text-transform="none" fo:color="#222222" style:font-name="Trebuchet MS" fo:font-size="9.75pt" fo:letter-spacing="normal" fo:font-style="normal" style:text-underline-style="solid" style:text-underline-width="auto" style:text-underline-color="font-color" fo:font-weight="normal" style:font-weight-asian="normal" style:font-weight-complex="normal"/>
    </style:style>
    <style:style style:name="T8" style:family="text">
      <style:text-properties fo:font-variant="normal" fo:text-transform="none" fo:color="#222222" style:font-name="Trebuchet MS" fo:font-size="9.75pt" fo:letter-spacing="normal" fo:font-style="normal" style:text-underline-style="none" fo:font-weight="bold" style:font-weight-asian="bold" style:font-weight-complex="bold"/>
    </style:style>
    <style:style style:name="T9" style:family="text">
      <style:text-properties fo:color="#0000ff" style:font-name="Lucida Calligraphy"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zoonoses</text:p>
      <text:p text:style-name="P2"/>
      <text:p text:style-name="P4"><text:span text:style-name="T9">Maladies animale contagieuse transmise à l'homme ou inversement.</text:span></text:p>
      <text:p text:style-name="P4"><text:span text:style-name="T9"/></text:p>
      <text:p text:style-name="P4"><text:span text:style-name="Strong_20_Emphasis"><text:span text:style-name="T5">Ascaridose, toxocarose,</text:span></text:span><text:span text:style-name="Strong_20_Emphasis"><text:span text:style-name="T3"> « larva migrans » viscérale</text:span></text:span><text:span text:style-name="T3"><text:line-break/>Il s’agit de parasite intestinal répandu chez le chien et le chat (vers plat rond et long de 10 à 20 cm). Une fois transmis à l’homme (par les œufs présents dans les excréments de l’animal), ce dernier ressent plusieurs symptômes associés à une baisse de l’état général. Lorsque le parasite est détecté, il est indispensable de vermifuger l’animal.</text:span></text:p>
      <text:p text:style-name="P5"><text:span text:style-name="Strong_20_Emphasis"><text:span text:style-name="T5">La tularémie</text:span></text:span><text:span text:style-name="T2"><text:line-break/>C’est une zoonose bactérienne notamment transmise par les rongeurs et les lagomorphes (lapins). Le symptôme principal de l’homme est la fièvre, mais peut s’avérer beaucoup plus grave.</text:span></text:p>
      <text:p text:style-name="P5"><text:span text:style-name="Strong_20_Emphasis"><text:span text:style-name="T5">La toxoplasmose</text:span></text:span><text:span text:style-name="T2"><text:line-break/>C’est la fameuse maladie transmise par les chats, et dangereuse pour les femmes enceintes. Si l’infection est le plus souvent bénigne pour l’homme, la femme enceinte peut ressentir fièvre, maux de tête, maux de gorges, douleurs musculaires… Pire, les risques sur le fœtus peuvent être considérables.</text:span></text:p>
      <text:p text:style-name="P5"><text:span text:style-name="Strong_20_Emphasis"><text:span text:style-name="T2">La maladie des griffes du chat</text:span></text:span><text:span text:style-name="T2"><text:line-break/>C’est une maladie infectieuse bactérienne transmise par les griffes du chat. Les symptômes sont la fièvre, les maux de tête et parfois des éruptions cutanées.</text:span></text:p>
      <text:p text:style-name="P5"><text:span text:style-name="Strong_20_Emphasis"><text:span text:style-name="T5">La brucellose</text:span></text:span><text:span text:style-name="T2"><text:line-break/>Aujourd’hui rare en France, il s’agit d’une maladie bactérienne transmise par le chien ou le chat à l’homme. Elle a les symptômes d’une fièvre et est plutôt grave.</text:span></text:p>
      <text:p text:style-name="P5"><text:span text:style-name="T2">Parmi les autres </text:span><text:span text:style-name="Strong_20_Emphasis"><text:span text:style-name="T2">maladies transmises par les animaux domestiques</text:span></text:span><text:span text:style-name="T2">, vous pouvez également compter les </text:span><text:span text:style-name="T5">arboviroses, la coxiellose, la mélioïdose, la peste </text:span><text:span text:style-name="T2">(toutefois éradiquée), </text:span><text:span text:style-name="T5">la pneumocystose, la rickettsiose, la leptospirose, l’ankylostomose…</text:span></text:p>
      <text:p text:style-name="P5"><text:span text:style-name="T2">Pourtant, pas de quoi céder à la panique, des </text:span><text:span text:style-name="Strong_20_Emphasis"><text:span text:style-name="T2">mesures d’hygiène</text:span></text:span><text:span text:style-name="T2"> simples vous permettront de vivre au quotidien en harmonie avec votre animal de compagnie.</text:span></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draw:frame draw:style-name="fr1" draw:name="images1" text:anchor-type="as-char" svg:width="1.997cm" svg:height="0.998cm" draw:z-index="0"><draw:image xlink:href="data:image/jpeg;base64,/9j/4AAQSkZJRgABAQAAAQABAAD/2wCEAAkGBhQSERQUExQWFRQVFxcYFhgXFxQXFxYYGRcVGBgXFhcXHCYeFxkjGRcUIDAgIycpLCwsFx4xNTAqNSYsLCkBCQoKDgwOGg8PGi8kHyQsKSksKiwsLCwsKSwsKSwsLCwsLCwpLCwsLCwsLCwsLCksKSwsLCksLCwsLCwsLCwsLP/AABEIAO4A0wMBIgACEQEDEQH/xAAcAAABBQEBAQAAAAAAAAAAAAAGAAMEBQcCAQj/xAA/EAACAQIEBAQDBAkDAwUAAAABAhEAAwQSITEFBkFREyJhcTKBkQehsdEUI0JSYnLB4fAVM5JTgvEWJDSywv/EABoBAAMBAQEBAAAAAAAAAAAAAAMEBQIBAAb/xAAqEQACAgEEAgIBBAIDAAAAAAABAgADEQQSITETIkFRYRQjMnHB8VKhsf/aAAwDAQACEQMRAD8A9wl21iVDW2B7rOv0qWvDkC5SoDE6d/lWN8Hx7h1yEzPQ0RcR5xuhyA22x6j2qFZo2DYUz5+zQkNhTNAPD7SKSxCgdSaHOaeLtdtKEI8PrG5jqaG8Vxl71iSxJVtfnVX/AKm+XJPlPStVaYqcnuaq0pXknkTpMSVMg6imuJY83GzGBp02pstULEvTyJ7R6tAWzGbjTTZSjHlSPDBtBDdDHNmClo0iA37MTt1qr5ptqMTcCgLtmC6KHgZoHTXpRlt99mIdLhvNeOpQ5a8ii7AcCsm3bVkZmvLPiBiAm+igaGOs0LXUgkbwd+9bWwMSBCJarkgfE8W0TXLLFGPI94oL5QDxISJAJglgQJ7kiqnmtEF85QoaBnC6KH6gRpPeNJrAty5TEwt2bCmJRV2i1xVvwB7Qc+LtGkiRPqKKxwMwzttXMsAtu9YW3bQC4onaCx669aqrfDGLRBntREnBGDC7Y1QnSOlarwjl2wiW7r2wb0AnsD7d6nvqBUIgdQK+fiBfKPJ910UFCBMgkR+NWOE5UvYa6+ZRFyQsHrRrd4nHoPTSqjF8VOdD8QUz61OOoLE/mTm1G4n8zNOccA4eGUqB9Ko+EcE8V/MCEHxGt6vX7GIQrcQMCOoEj2NZ/wA2cPNi0wsoVtzBPXXqTTdOpyuwcGN1anKhF7gNzJhrKFRaif2gDPsfeqRUmpV2wZ1pBIqkp2rjMoKdq4zmOWEipWeoQuV0L1DZSYFlJ5jtwzUK7aqWGmvbuGIAJBAO0gifbvXVOJpCVlblpVLyUqLvhvLOMJeKMGXQinb+JLtmO9Ni3Ti26ySM5mCRnMn4DiXh23SJzev49664bwx775balmgn2A3JPQVDS3V1wPH+EWmQHXKSIkaz13pd+ASO4q52gle5F4nwq5YbLcXKYkbEEdwRoRVFijrRpjrJv2hkOfw80A/EV30HcdR86DsXb1rVDZ7hNM27vudcOxGW4p7H7joauOYcEQUub5hlP8yaa+pEGqXD4Umj6zwZr9kpl1hbqe5Alfcj8K7awRgZu47HVpB5V4Xdv2LyqwGWckmNWUyATQxxLhb2XKXFKsNwfuI7j1Fa3y5ylds4e4Lym0GYZSSBuOvoaouZeU79x7arauEKMouMpymTOjfuAfiaXrvxY31F67cWsPiDPBh4WGu3JhmBC77LG3zb7qGbrUacwYYrZ8MTlUi2k9l8zN6S0H50GXrBBpqk7st9xqj2y33GgKkWLRp7hWED3FVjAJ1On9a0bhXB8PaK2zYLsd3bzQSNoGmlevvFc5fqFq4MXIDtdBtsPIqzP4UXJiRbkFiRv7RVby5Zt2zeCAdM2U6A9hVbxnGwfrUWz9x+JEuO9zti4rzErMcpPYVCw+NbQhpnvVFffMd4pqy0GCSO1GFIAmhSMTQrGe0AWgztB0ira4q37LIdQyn69KBMPj3cKrH4dqL+EXGCrAB79KWddpzAEFTMu4hwhg7AKTBI2qBiuEutsuYAHSfN7xR7xfi1g3jJYa6x3qNx3gHi2s1u4iyuYWzJJjX4iNJGsVQrvPGeJTS85G7jMzNrleC5Xt5dabqqMSqADLbgeLRbyNc+EHXSY9Y6wdY9KN+LXP8A21zxbguqRKmZymPKR1UkldB61m1o0bJhPEwLwNVS2/U7AyfoKS1CAMrfmIapAGVvzBIvSpG2aVMYjW2SBbp23Yp4W6ftW6UZ4i1klWeXrpti4EOUyQdJIG5AmSPlURrcUSYfGWTld2dWCqIAmMoA0M7aVGvcNFyShAJOh/YM9Cd0PodKXFhzzFhYSeZT4HiJtODrE6xuP4lPcUVLyScd+ssBQ+mYbK87OvQE9RVFgeWXe8Eufq+pJG4mBlj4pPatl5X4R+hYfwy2YkkkxEA7AD/N67bYEwVPMOzKmGU8wd5b+y23aGfFDM3S2D5R/Mf2vbb3oysrZt6ooHy29vQVFxfEI/vVZiOKCdSABppvr1jtU+y9nOTErdSWOTLHjuPz2WE6aVJ4fezWkG5yiQdvlQXxTizRFvzDqpGx713wDmtgoR1JAmCDqAegr3sVzMCwkZMK35ew10EPbVgf2TOh7qdwfagfmf7JpBfCnMP+mx83/Y37XsfrRZY40rdT79R/MKexXMJVSVAaB339Y71uq9kPEPVqSnRmM8K5WYPLoRBIVGBBZhvodcq7k+lPca5qcN4dloVfKXAGZzsTP1o0fht3GJiLof8AXEZUk9DuJ6aaVmti4cNdJZJIlSDuD+dUK2FpLH4+I2n7zFzzjoQ0+zxyRcDAgMAQT3FSeN8OYarqxmfQUI8D4/c8SAJkyB0X+1HVrGjEMwBBK7x+VLXKyvuiepVlfdA79B1PevE4aQaLb/Bp6V1/oTN1A71nzwHmlBgcKc+m1G1shLJO3lMe8aVDPCfDUu0AAdSBQxzLxl3RQp8g3jvQ+bSJlQbGEHeL2HDnMDqacwvMhGVXUaQM2oI6eYddKncCzu5k+RR5iT8PYj1qv4/wnK2cMHW4TBAI2jSD8taoKVJ2NKgKsdjSBxvgBt+dZa2x0PVT+639DsRVVb4eSaOuVrzXB4LLn0iDrnTqpPcbg1o3APs7wlo+Iym7+6LkZV+Q+L3NE/VeP1buHTUFPV+5jPCOUL18gWrbOfQGB7tsKPuC8o3EY2XEzbyPl1Amdu8affWmNdVRAgAbAQB91MDHAH4QZ7CKRu1hfiKX6rfxANfsWeP9+3/wf86VHTcVPcj5f2pVz9a33PfrfzPn23T4qHbvV02KpoqSZ4oxMkXL0U5wrFt4yBWylmCzuIJ6jqPSqXE42m8HiGzAjQggj3FGWjjmMJp+OZtPCYa4GsM3kOVlMFfcSPLrrpRLfxoWATLdetDHK1lThPGIytdmYO2U7jtNTbnEXSWIVwgnUagb1FcHdiSH4bE94vj/AA1kDfr16/dQ1j+PkTMQQIGxPqDUfiHMpu5jl7gToF9QO/8AeqDGY0O0kk9No0otdP8AyE8tWe5a/wCthzvHuY++nBi+qiPnv9etU5shlBWFEwS2uv029as+EcuPfBysDlkmNQB1mjMqiEKKJaYTiZGUkHzaAz67Vc2cQZ0jKR8gf71QeHaDLaVSwn/cDHNJ/g2AnpTmF4kJUTqCZ1pdk+RAMn1DDhnlBKwM30qg595ftMjXQgDEElgTowEiekEae9WeDxBnXp9NRtpT/GcD4+Fu2pEwGWTsRrr99ZqYqwMJS5VgZkeKxlq1Yi1AuNAJmW9QR017VW8Lx7rcBQkNO43qfi+WLmYhjbT+Zx+Ak1K4NwTw3nOrAiDlVzuehIGtWdyBTzmWN1aqecmEGJ+0BrbZSquAADOhmvcL9o+dwptqFOh1qh5gt2jbu5beRrZBDSZOsQ3T1oPW7rQ69PXYucQdWmqsXOIZ86cwO7gSQsfDOgqt4FxpQStyCpB31ANRuP5CltlaWygHWZ039Ko7dyDR66VNeIaulWq24h/wjHpnuKihlaIUnLmjeJ2PpRLfw64gIgRQqjVCZIbqCd9tivsay7D36MeTcC968iKYzHzdso1Jj2pO2rBzmJ204Ocw05N4NYw9x2Y/rNkV9IneDsx0opxfEfYdyCD7CqjmLAghQoEggT2A2HrpVa+M8FWOrMBOo09oqe7F4k9pP9yyxmOIExoTvrqahf6kZkAwR7T3pjC4hsUuZF12YdBEa+5E6VU8wXipgHXqvYf0FDCc4i5BJxLVuKNOuaa9oSbEuTJaDSonhnfEZnhxVXfDeE27loNcuMrPOQKoIEdW66ntQ2DVxw/mO5aTIAhAMrmUEqT2r6GxDj07n01qNt9O49/6XfMQXQaxMkz66DSp2A5dVWGZ3Ov7Nsj6Mx/pVDc4xdJk3Hk/xGncLxW5P+4//I1hlsI7mCtuO5uuDsImEtBBChdtzudfWTNUvE2IcidCIn3Fd8scQN7AqWMsmYHucpkfODULH6mQJqIVIcgyC4IcgwbxmHAmN/8ANaqdQNN5EVc4i5GkGJ+ce3eo1zJBOo9R/UdqdU4EaQ4HMrbeLZSwPXf/AMUT8p8yi0xDkgPoemnrQ0g8Ngza/iPWe9e2yradNfr0J71p0DCEdQwhRxrjVsMTh1UTPm1LDppOgnvVVgb3m+enprrULAmWhpgyPyirrhuH8206SPQe9CICDEAwCDEKsJiwgHbT/PWiVLIy7jzL6TsdKGLGEzwCNNzHYbRU3iipZsXHCABV033I8s/OkOzxFF54gZxPDYlny2sMVLGAcgZj7sdBVLzNwDFWEV7rhht5XJyHttH00px+d79pzD+UyGWIDA6EEjUfKq3jPMwuWvCRCoJDMWbMSR0HYVYqSwEcDEs1pYCOBiVON4vduKFe4zKNgT9J7/OoGakxryqIAHUpgADidDWvfDqbwPJ49vxIKZhmnaPX0mKL+KCz4f8A7nw80jJ4cBojY+GNVig2W7GAxAW3eNgMZzAvCvBrVPsxuZTduDdUAB7Fj+MA0G2sThBsFB7m27n7zFFXKuJa4ZttKKfMAuQDMDGgGswaS1TFl4GIlqX3KeCIaY68B770L38WQ87AAxNXuNugAKRMjU9flQpisYFJnUHNH0FTK1yZHUbjLnh3MCW0JZoZNRlAAPpH9aC+J8ba4zEk+YmY669a5/Sxrvr36fnUa5azDQ/fv206U4lQU5McrrCnmMf6gf8ABSr04QilR/WH9IO/opJiNTXF6yVJDCCOlabzLyzbwlpbirmJkK39TWdcQVi2Zpk9T1pyq4WciUqrvJ11IdT+FYB7rhEEsdh+Z6CoSijblDgpCriPERZLKqsCQw2bNBkDXpO1aus2LmausCLmF3I+AuWku2rmXzQygMGlgPMJHpH0rzjTiy4EnMQJA6e9cYrH2sMyZiodAfhlmBbfKOkiPM0VaYTA2bttbwBuBgT5ycwPaB2qG5Od5kCwknew7gpftZmLSBrMa9e3eo93BwNpkid9u31oox3CAdVWPT/OlQBag5WGm0jce3pW1smBZBq7giCIBIEkdR61wmDzzsNJAG3zonv8PEZV0XqAT9YqFcwwHlAA9NTJogtzCC7MprKw2kmKIuCLJkiJMmOkdB6VHXhhmDrV7w3CZSNKHa4Ig7bARiX2FAy/l0io3NlvNY8PKxLwfKJYAGQY669Kk3cWlq211zFtQST37AepOgFY3zDzE1667kwWPfYbAfIRQtNQ1jZ+pvSUGw5HxPONcvXVYkecDeAQw91In5iaoWtGrHDcxXl0zlgOj+YD2nb5UW2eN22w5YvbCFT4tshc7PBGXbMwJ1BO1Wdz1gAjMsF7KhgjP9TOyK8ru5XFNx2eg04HNNVb8tYe299VuQV10LZQT0Bbp/WsudozMOdo3GQLQM1qX2Z4ZlF3MpGYIVnScpOw3jXehji2Ms4Zx4dpA8SQDIT0nUyd9CK64NzlcS8r6BZ8yqNwdxJknSkbt1qcCI3Frq/UcTSuJ2413X86A+KIQxImJ61pBuLdthlIKsoIPuJ+X9qqG4MuVyy6kHJ1PuQOk9alVvs7kdW2HmZ82HBHxa6kiPxqNZ0IM7aidausZwC6mrKddtRt9aZsYSWAgD/OtPBxiOCwY7kPOTrrr6V7V5a4U0aAR08396VY3rMeRYZ3Ct6yyOAwyyJ7gaVlPFeGXLjw2VQJjbQVqeBaE1GoBn8qyHmW4Tec6gSYms6LO4gTugJJIEpLqZWI3gxRLwXmG2lpUuIzNbJKFSADJmHnpNC53oh5b4At8M9y6LSKQJjMSYmAPbrVS4Lt95XvCbPfqO8OsPirrM7ZVnNdfooJ6Dqx2AouTmq3h2VRIRVCrbADNl73CdAx3+dDnGsYMMi2rcZfiQ9zsbjd26AbChJsSZmSSdz1pfxeYZPXxFhV5xk/x+JvXD8VaxSB7bSI1E6qexHSm7/DPSfbT6+lYzw7i722DIxVh1UkGtJ5d53uvadr0OEgSRBIykmSNJ03pG7SNXypiGo0RTlepdJwp+4j1/D1qGeXbgu/FH5RUax9pdg/Haug9lZCPqYNWGH5vt3R4qI0W5lWIzHQmZGlANdq9iL+C1exJtjgDHUbd2394qPzBhxZtgG4iM0BQT5m9hXHEOdVOHd7Ih8hKltSCpGbTaQCTWScW4y91yzsWY7kmTRqNO1hy3GIbT6Q2HLcYhTzhjHeymViUs+VkOnmJ0ueoO2u1Z/faTRdwLiovEW7h858oJ1FxSIyN/F2NM8b5JuWixUo6iSAHXOBvBXeRt8qo0sKvRv9ylQwp/bbj/MEwa9z0nWK5p6UIppUqVenoq6VormlXp6dG4adwzwaZUVacL4Q91gFHuxnKoG5J6AVhyAOZhmCjJmi8ncZdMKijzy7adVGnlHp1PvRE+PF4sF9j2Mdj2rP8TxtcLbFqzsNv3nJ3d+w7DsBU3k3mq4XKXIe1BZpAlY/cI21jSotlBbNgkK2lnzYOoSXuHkHY+xqLd4ZpABn7/8AxV4nGcKXyeMEYRK3JESNgx069an/AKCCARqDOqkHTpqDtSuWWJEMvcEBw5v4vkK8ow/0xf3GP1ryveQzO4wK5m5qW0jWknMw1Pb0BoAHHmBOYBwQR5tYmnuJ8WV7QVgfFXTN6eveqFjVrT6cKvIn0Om06omCJ6za1YcM4ubUiAytEqZGo2II2NVtKmyoIwY4yhhgydxPiZvNmICgCFUbAfPU+9QaVKugADAnQAowI5abUUaYni1p7ZIuKLYtkC1qCDEABYgmetA812DQ7Kw+CYK2oWYJ+I8MQZo65Px/gYe7dEM9w+GAdQABLEjqTMUBNZYAEggHYkGD7HrU3h/G7tkEW3Kg7xG/cTsfWsXV+RcCYvq8iYEMLVxReuWQAAQpy9FLrDgTsASNKBMSkEjsSKIuVXzXbjMC7BGIXcuSVBnvoSajc2YZFZWVchcEskzGuh7ie1Cq9LNsDV6WFPsCVfDMd4VxHicjBoPWDNEOP5rt5W8K23iPMvcYEqDM5AOuu5PyoSpE0w1SscmNPSjnJE9c1zSpUWFipUqVenoqVKlXp6d2zWjYLmSbdvLctraCgPbJVShUAHyn4p3kTPvWdJbrozQLqlt7i11K24BkzE3fFumD8TaT2J09tIooweHXClgmZ3yksT5R5QWgDtI60D5qsX5hvlChuMViNdTHad4rllRYADqctqZgADxObvFGZixMliSfc13Y406/CxX2JH4VWE15Rdgh9gxiXv8A6mu/9W5/zf8AOlVFSrniT6nPGv1OnckydzXNKlRISKlSpV6eiAr3LTlgCRO0ifaibjWCsvaDYa2PIYYqxYlY0LA9Zmhs+0gGCewKQD8waw2GLsFUSSYFWHEuBtYy5ijBpgocw03HvTGHtMGBWQQZBooxOBfEWLTxLLKsFG8neB1mhvYQR9TFjsGH1K7i2NL4a3p8RAOsgZBHlHSag8G4J47EF1tgCSzTHQdPU0cXuQ75wVoi0x6wB5tSdSKrcJwm5hhdd1KkLlAYbk67H2FLi4bSF7i/kwhC95gviMK1pyJhlMSp+8EVEuWyfWp+KVixJ1JOpqXwjAAy9xZQeuUFuxNG37RkwhcqMmDzWYpurbiSoLjBPh6az7gHqKgulGV89w6vkcyPSrpkrmiQsVKlSr09FXdoa1xTtlDNcM4YV8v8rpdtm7eui1aByiBmd2AkhR2Hc15xjl+yLRuWLjNkIzq4EwdAVI9dxT/LmOQp4FwGCZQjcMd1+eldcYuLasFFMm430Vdfrmj6VOLv5MZks2WC3GYGXUpqn8Q1MVRXqU16ipUq9UV2anlKnxh68rmRPRmlTlu1NXuK5Ov27IvMnkIB0MkA7EjtWWdV7MwzqvZg9XoFdXFilbNamp6qURcpYlUukuYBEDtPr8ql38fhL1tUjwyIykIBl7gtu0+tWnAOTc163NxDabUtMGBqRHfpSdtoKkNxE7LVZSH4hbwH7PLN0rff4DrkX4W7QdwD2opHCES8jWQlpbaxCga+9dXcaEAVAAoAAA6ACBVRiuLROu/Sob3O3zIz6hjxmEdzi6hsuvoe59KrXwi3LzXLgW4rLlAMELr2qqt8Yt6ZrgU6z6HpXa8TAOhH13FYywgjaYxxX7NsPe81km2dyu4P8vY0NcV5cDWvD86EZsihZWR0c+pFGj8xDRUHnJhTsPmKo+eLdxMOty2dj+snWSdm+v8ASma7XYgExlLXcqMzGMQxBIO4psPTmMBLE9zUrg3B3v3Ft21zM33DqT2AFXsgLky6cBcmQylMMK0LG/Z5FlntXhcdAS1vKVMDcqZMx2oDxNuDWarVs/iZim1bP4mMUqVKjxidIJo75T5bw5ti7imbKfgRTE+pPSgRDrRvy5xG3dtpZuNldTCz8LA7CehpXUlgvrFNUWCest+J8v4cBL2GzKEdcyls0jMBIMaRQ/zZbGWV/ZuMD/3CR/8AU0T47D+ALaAhvEuAEjUKAQSPc1S8xYceFeAOaGBmP4oP3GkanO4ZMnVWEupMA2ryurgrmrEtiKpGFSTUep3Dkk1lzgTjnAmrpbs2VW2thGCqurKCSSoJJn1JpVLN5BAcw4ChoI3AANKvni5z3PmS757gTwHk74bl8ZUJGRP2rny6L95q4x3NaWjdzXvFkMvhrJGoIy/ugD+le863r1iJBFy6s+J0CH9i3Gx7nfWs0v3DVCus3+7ypXUdQd7n+pxfMmuVWuZq+4HxW3aturiSTMZVOYRtJ2p9iVHAzKDsVXgZlTZGtap9neAHgO7jdlyz6SSR8yBQNhuM2wfLYUeuhP3g1pHLKu1sO4e2VEZW6g7MKn6xm2YxiTtbY2zGMS3v3CQdIUfIfM0G8S4rqZHcVc8cxDlCoZtGGnQigzGuZ16d6n01g9yVWmTkx39ODVYYDH+YTsTHzqpwtkOy6bkAxoBRDxnlsWCAlxWMZisww/PSjuFHEM6r1LPAvLAbwav79gXrNy2dmRvzn60JcBJZjOug/Ki/CXALbODMAiOux6Umw2txFgCrTJcbywFJz3QsfwnX6kVbcueDYRyl1SzjK1wkALBByx696G+LWbjuxIYncyCSPftUThWE8W6qSFncnoBqT66VZKF09ml01l09mmiYS89q5nmVIMsCCNRG46VnPGMA1tyriGG4/qO4PetDwPLNo2S9h7mYT5Xy5Lo6r5fhJ6VHxGEtYm2A8gR+ruDUp/Aw6gdR86WqtWs5HUTqtWpsjkTLyKQFXHFOAvZuZHG+qkbMvRlPUVa8tckXsW0W0kD4mMBV9yfwqp5VxnMsCxSM5gslgmrDAWWVlPYg/fWvcL+xxFg373/bbX/9N+VEeE+zjAoNbRb1dj+ApZ9WnUC+oTGIH8L4Yt85JghhcB3gjp8xUzF8jNcS6FXV1MdNdx+FSVixjCBos+WOw2+6j+ziQQDA1qUWIYHMjge3c+aOJctXLbEOjKw3BBB++qq5wth0r6wuhW3APuAfxqn4jyVg7/xWFB7oMh+7SqKawfMrLqR0RPl/9FNEvKOA8xuttb1Werxp9N/pWk8d+yO0FZ7d4oFBJ8RZHtIg0M4i0oCYe0BkQat1JOrsT/mgFas1AdcLB33hl2rOLHDzcUOXEtrrvSofxl9mdishdlHoNB9wpUDwmK/p3mv8y8FGLwrIP9xfNbnowGwPqNPpWC4/CQTX0Xh7kkkadf7Vn/HOC2bOLdmKMzEsiOIUFjOYjZo1gGBQdHqNmVMzpNQEBUzJiteTRDzTZU3zkC7DMUACl+pAGnbbTSqqzwq44YojMF1YqpIUepG1WVcEZlhbAy7oxYukEEdDNaTydzQ124bTx51OWP39/v1rN7VgkgASToAOtGPLXLtwXEa4GtgMMs6FmGunoO9L6pUK+0W1YQr7Qv4hbOvfqDVNisMDMiNPl6UTYTBJcLnxMzkmRp06gbketePwkbHr16VHV9shBtsBbeHIPWZ6bVdYa4WbzeYxGbrEVa3OBxtoOv8AavU4VqIEVtrQZprQY/wbh3aBNSuO8UtYSyuYeZpCwBPqen+Gnrd1MOv6wxoT6mBNZhzVx1sTdLHQbKP3R+dZprNr89TWmq8rZPUJE5qS4MivBJ0DCM06AM0SR6UKYjCnC3lKsr9ZggHcEEHXvVVaUzNSrtxmMsSx7kzVIVivo8GUhWKydp4MJ+Hcctq6spdNpQwV/wCQO3yqzfBZWZ7MtabW5bHx2z+8n78emsUCeJFEXK/F3zrbkzIFsiZBJ0HqCfpQGqx7LANSe1l5ZwiXotXZZRqhB1E65kPb0rSeXsPasWEt2xlAHXdmO7HTUmqy5wPKUYgG4FAaNixJnTrvVnhxAk77elT3tI4HUV3svHxLM3wNzr/n0ri9ihGpAFQbt0jTf/PvqM7mNfv/ACoRsM810EeOXi+KLKNNgfzor4LjmZQjDVdJqLb4XbzZixJ/zpVmCo0U69gNR7mvNZkYgw+ZY2tOsn1P5U74xjQj61V3MXprGn1qI2Lk7nX6VwWYhPNiR+a3vMhXdfQQP71T8k8JHiF3AkAxPc6dfSr4PmJDsYXUz0Fe4fEWc3kYT7RJ/oaILDiZFhjt/kjBOxY2Vk7wSo+QBgV5U8tSrXnaG8p+4NcG4ipT4gDMQSBp3FVHMtkuwzIlxBt5PEYD0C6xU7hPArUaqWJ77adhQTzlxx7OJupaIREIAAC6QBOpHeaJTXvfCwVFZdsLJq8th1LLZsjTyq6+Gx9lZp+sVWnmFEAXP4SpINoIQSRoRpoTVZh+eWGtxBddQcjEkEH+KPiA+VDONxxuOzMZLEk+pOpqlXp2J95Rr0rMT5JP4NcjEWiInOInbeirmLjC2h+rYtMqrHcay3+e1ANu4RrTuMxz3IzNMbUw9G9wT8RmzT73BPxJtnjTh82Yhu4JBHtR9wn7Rl8IeNDOoM9GbtEaGsqmulukV23TJYOZqzSpYMGbDZ51sYiLYturMdDmEA1IscyIqvbW3LoNGYzJ7kdqyjgru162F+IssfWi3EJkxnkeUbMZ/lHmEddan26VVbA+sybdpURsD+523MTs/wCsaZ2Jjy+n8p2qrxfCTmBCnK3w6Hr0qHxNhbuETMwe2+sEdDVvg+bcltFEyoGhIyEzueprewqMoJoIygFBLrCci21UG9eyt1VFzZfdiRr6CqXmHgP6ORDB7bTlYCJjcMOjCr58YmIhxeVVPxAsqlT2IJH3U7fxOGuJ4K3EvsGBykss6bo2knppQFZw2WgVewN7f+TNrra1o32TcAz3TfYSLQGX1dpj6CTVevJ1q436t2tP+5dErPYONR8x861blrgww1hLSQTEsw1zOdyPw+VGuvXZhfmOPemzC9mWOIAjs3XvVcl2J0kD6D1mvMffIbWRvrG/eqjE8SzGFkL92lSG5MlWuPiTsTiGDb/Tr7VBxVxmM9OmoqruYgs2ZpiuGxJDSR6id65tipYmWFnHZGgn39K6xXEtZVqqnhtc2pOv/iuS8DYdu9d2TOTLMY9iN9P86VKt38wnbvQvdxxVokfKiHgxFwQTFeZCOZ3mPYgF0KzOmn5VRvhjbB3BGtXmMuKBlHSubg8ozwe+ldB2iFBKyJheargQCJilUheH9lEdKVb3LCeVZY5xZt5mICqpZvYanWsK5ixhu3Hc7uxb6ma1jmbEyTacMLZXKWHQ9/caVnmP5Rv5iFttdWAQ9sFlIOxnofSndGVQkmPaJlTJPcC2rwCrG/giDBER91MixVkOJYFgxGUSuLlSXEVFc611TnmdU55nNKlSrcJHcPiCjBlMEGQe1SsXxe5cYMzeYbRpHsBtUClXCoJzMlQTmdvdJMkkk9TSF01xSruBO4EeGINOJijUWu7S61naJzaJqX2c4i5ibosu2ZApbzCSsRENv160b8ZsX7Am2xIHY7Cg77IBluXWPS2APm4o64jeJDSe4PrNQNUQtuBIeqwtnEGb3Mdx/ijSAfU11cxmoPcTpsO9K5wiTrp1pq8RqIkjUHoBS5Ck8Sa2CeIy7ltFOhMztTQxHnhtgNJpk43TKB7RVddLM0amN6KqTqpLNb51GaAxpq5xbICimddyKrDcIBGn5VBfEEHQe9bFYMKtQMurWKBjNqJ2G4qXheYfBaBrroTQqcQ0+9ePeJEHcbVvxA9wgpHzNFwnGVbVmg9RH9am4niNt5AIB0+dZiMU4jU1Y4fF5RLNr0A/rQnomXp4hqLhGmvyNe0H/plzvXtC8BgPEZ1x7jD+Hea4+jfACdydVKe3ftUPgfOoRALjHMJBGuVuzaHykd6AmukxJ9vT27Vytw1aGjTbtM+gGiTbtM0ziPCMNeNwhnW6wa5JZSkwX1ETB7z1FZ/fuikeL3cmTO2TaJ0jt7elQXaa3TSU7OZuigpwxzOrl2abpUqaxiNgYipUqVdnYqfwuHLkKoJJIAA3JOwFMVf8m/8AzLH84/A1lzhSZh22qTLDEfZ3iESf1bN/01cG566RBPoDQ0+Fg1omFd/EPmNTcVmR8+YCTJhEYxHdhqamrq3H8uZKTXODhhmZxguA3rpi3auOf4UY1c4XkbEAg3Alod7jqp/4iW+6jXhuEOJRn8VwAQsajfXYNERTt/lNQubxGM91/vWH1p66nH15zjr/ALllyZg7VhWt22DtozvEAnYKo3ga796vMaoj06fd/eh/gGA8J9DIgH6nrRFc+KT6Cplpy2cyfYSxJJlNjL4nL6a+tDOIv6EyZ1+nQVd8cGQ+mYj8qqbWGzLJ2BrdeAMwSgDmRMNhyTPpI9a7GGbKw2J1HrFGGC4MjlTEaTp/Wq7mnC+HlYdJr3lycT24kzP8ffIMdRTF3GGB+NO8Uu53nbvUIrAmqCgECUUUYEkJfDESYP40mvSahO9eg1vaJvZJ9thO+ldO0a0xauiNRNSAvXoelYImCI6LvrSqNkjSlWcCZ2if/9k=" xlink:type="simple" xlink:show="embed" xlink:actuate="onLoad"/></draw:frame></text:span><text:span text:style-name="T2"> </text:span></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oft-page-break/><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rebuchet MS" svg:font-family="'Trebuchet MS', Arial, Helvetica, sans-serif"/>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4-07T09:46:57.51</meta:creation-date>
    <meta:document-statistic meta:table-count="0" meta:image-count="1" meta:object-count="0" meta:page-count="2" meta:paragraph-count="10" meta:word-count="269" meta:character-count="1752"/>
    <dc:date>2012-04-07T21:39:58.23</dc:date>
    <meta:editing-duration>PT9H44M48S</meta:editing-duration>
    <meta:editing-cycles>1</meta:editing-cycles>
    <meta:generator>OpenOffice.org/3.3$Win32 OpenOffice.org_project/330m20$Build-9567</meta:generator>
  </office:meta>
</office:document-meta>
</file>